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0986in">
        <style:tab-stops/>
      </style:paragraph-properties>
      <style:text-properties fo:font-weight="bold" style:font-weight-asian="bold" style:font-weight-complex="bold" fo:font-size="16pt" style:font-size-asian="16pt" style:font-size-complex="16pt"/>
    </style:style>
    <style:style style:name="P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5" style:parent-style-name="Normal" style:family="paragraph">
      <style:paragraph-properties fo:text-align="justify" fo:margin-bottom="0in" fo:line-height="100%"/>
      <style:text-properties style:font-name-asian="Times New Roman" style:font-name-complex="Calibri" fo:font-size="8pt" style:font-size-asian="8pt" style:font-size-complex="8pt" style:language-asian="fr" style:country-asian="FR"/>
    </style:style>
    <style:style style:name="P6" style:parent-style-name="Normal" style:family="paragraph">
      <style:paragraph-properties fo:text-align="justify" fo:margin-bottom="0in" fo:line-height="100%"/>
    </style:style>
    <style:style style:name="T7"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8" style:parent-style-name="Policepardéfaut" style:family="text">
      <style:text-properties style:font-name-asian="Times New Roman" style:font-name-complex="Calibri" fo:font-size="12pt" style:font-size-asian="12pt" style:font-size-complex="12pt" style:language-asian="fr" style:country-asian="FR"/>
    </style:style>
    <style:style style:name="T9" style:parent-style-name="Policepardéfaut" style:family="text">
      <style:text-properties style:font-name-asian="Times New Roman" style:font-name-complex="Calibri" fo:font-size="12pt" style:font-size-asian="12pt" style:font-size-complex="12pt" style:language-asian="fr" style:country-asian="FR"/>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style:font-name-asian="Times New Roman" style:font-name-complex="Calibri" fo:font-size="12pt" style:font-size-asian="12pt" style:font-size-complex="12pt" style:language-asian="fr" style:country-asian="FR"/>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font-weight-complex="bold"/>
    </style:style>
    <style:style style:name="P49" style:parent-style-name="Paragraphedeliste" style:list-style-name="LFO1" style:family="paragraph">
      <style:paragraph-properties fo:text-align="justify"/>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Policepardéfaut" style:family="text">
      <style:text-properties style:font-name-asian="Times New Roman" style:font-name-complex="Calibri" fo:font-size="12pt" style:font-size-asian="12pt" style:font-size-complex="12pt" style:language-asian="fr" style:country-asian="FR"/>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weight="bold" style:font-weight-asian="bold" style:font-weight-complex="bold"/>
    </style:style>
    <style:style style:name="P59" style:parent-style-name="Paragraphedeliste" style:list-style-name="LFO1" style:family="paragraph">
      <style:paragraph-properties fo:text-align="justify"/>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weight="bold" style:font-weight-asian="bold" style:font-weight-complex="bold"/>
    </style:style>
    <style:style style:name="P65" style:parent-style-name="Paragraphedeliste" style:list-style-name="LFO1" style:family="paragraph">
      <style:paragraph-properties fo:text-align="justify"/>
    </style:style>
    <style:style style:name="P66" style:parent-style-name="Normal" style:family="paragraph">
      <style:paragraph-properties fo:margin-bottom="0in"/>
      <style:text-properties fo:font-weight="bold" style:font-weight-asian="bold" style:font-weight-complex="bold"/>
    </style:style>
    <style:style style:name="P67" style:parent-style-name="Normal" style:family="paragraph">
      <style:paragraph-properties fo:margin-bottom="0in"/>
      <style:text-properties fo:font-weight="bold" style:font-weight-asian="bold" style:font-weight-complex="bold" fo:font-size="8pt" style:font-size-asian="8pt" style:font-size-complex="8pt"/>
    </style:style>
    <style:style style:name="P68" style:parent-style-name="Normal" style:family="paragraph">
      <style:paragraph-properties fo:text-align="justify"/>
      <style:text-properties fo:font-weight="bold" style:font-weight-asian="bold" style:font-weight-complex="bold"/>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P72" style:parent-style-name="Normal" style:family="paragraph">
      <style:paragraph-properties fo:text-align="justify"/>
      <style:text-properties fo:font-weight="bold" style:font-weight-asian="bold" style:font-weight-complex="bold"/>
    </style:style>
    <style:style style:name="T73" style:parent-style-name="Policepardéfaut" style:family="text">
      <style:text-properties style:font-name-complex="Calibri"/>
    </style:style>
    <style:style style:name="P74" style:parent-style-name="Normal" style:family="paragraph">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fo:font-weight="bold" style:font-weight-asian="bold" style:font-weight-complex="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Paragraphedeliste" style:list-style-name="LFO1" style:family="paragraph">
      <style:paragraph-properties fo:text-align="justify"/>
    </style:style>
    <style:style style:name="P88" style:parent-style-name="Paragraphedeliste" style:list-style-name="LFO1" style:family="paragraph">
      <style:paragraph-properties fo:text-align="justify"/>
    </style:style>
    <style:style style:name="P89" style:parent-style-name="Paragraphedeliste" style:list-style-name="LFO1" style:family="paragraph">
      <style:paragraph-properties fo:text-align="justify"/>
    </style:style>
    <style:style style:name="P90" style:parent-style-name="Paragraphedeliste" style:list-style-name="LFO1" style:family="paragraph">
      <style:paragraph-properties fo:text-align="justify"/>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text-properties fo:font-weight="bold" style:font-weight-asian="bold"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Policepardéfaut" style:family="text">
      <style:text-properties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office:automatic-styles>
  <office:body>
    <office:text text:use-soft-page-breaks="true">
      <text:p text:style-name="P1">Compte-rendu du conseil municipal de Floringhem du 8 octobre 2021</text:p>
      <text:p text:style-name="P3"/>
      <text:p text:style-name="P4">L’an deux mil vingt et un, le vendredi 8 octobre 2021, à 18 h, le Conseil Municipal de cette commune, régulièrement convoqué, s’est réuni au nombre prescrit par la<text:s/>loi, dans le lieu habituel de ses séances, sous la présidence de Mr Christophe COPPIN, Maire.</text:p>
      <text:p text:style-name="P5"/>
      <text:p text:style-name="P6"><text:span text:style-name="T7">Présents</text:span><text:span text:style-name="T8"> : Mmes RAMBERT Valérie, BEAUPREZ Josette, LANCIAL Elodie, GRASSET Clémence, QUELQUEJEU Stéphanie, Mrs SAIMPOL Gilles, AZALOT Laurent, CAUET Yves, LEFEBV</text:span><text:span text:style-name="T9">RE Christian, CAMBIER Romain, CARINI Xavier, BOUFFLERS François, HENNEBERT Vincent, Mr CARINI Xavier.</text:span></text:p>
      <text:p text:style-name="Normal"/>
      <text:p text:style-name="Normal"><text:span text:style-name="T10">Absents ayant donné pouvoir :</text:span></text:p>
      <text:p text:style-name="Normal"><text:span text:style-name="T11">Madame DELECOURT Jennifer ayant donné pouvoir à madame LANCIAL Elodie</text:span>.</text:p>
      <text:p text:style-name="P12">Autorisation du conseil municipal d’acquisition d’un<text:s/>bâtiment du patrimoine Floringhemois</text:p>
      <text:p text:style-name="P13">Monsieur le Maire précise qu’il s’agit d’une chapelle familiale dont l’acquisition avait été envisagée de longue date compte-tenu de son état qui se dégradait. Il lui est apparu opportun de commencer sa réhabilitation<text:s/>compte-tenu de son emplacement au centre du village. Actuellement des travaux de mise en sécurité et de restauration ont été entrepris. Les travaux sont réalisés par monsieur Jean-Michel JOVENIAUX au titre d’un contrat PEC CUI. Monsieur le Maire précise que des sociétés participent à la rénovation de cette chapelle et fournissent des matériels dont des tuiles et des chevrons.</text:p>
      <text:p text:style-name="P14">Monsieur Vincent HENNEBERT précise que cela lui apparaît logique après la restauration du contrefort de l’Eglise.</text:p>
      <text:p text:style-name="P15">Monsieur Vincent HENNEBERT souhaite savoir qui est propriétaire de la chapelle actuelle ?.</text:p>
      <text:p text:style-name="P16">Monsieur le Maire précise qu’il s’agit de monsieur François BOUFFLERS.</text:p>
      <text:p text:style-name="P17">Monsieur le Maire indique qu’il est très fier de cette rénovation et des aides reçues par les<text:s/>entreprises, le bornage a été réalisé pour l’acquisition. Ce sera une très belle réalisation une fois terminée. Il est prévu de refaire un banc une fois la chapelle terminée. Les statues seront remises en place à l’intérieur.</text:p>
      <text:p text:style-name="P18">Cette chapelle a été construite en 1902, elle est dédiée à la Sainte-famille, pour mémoire il s’agit du nom donné à la famille formée par Jésus de Nazareth et ses parents Marie et Joseph. Cette représentation, et sa célébration, s’attache à honorer la famille idéale dans la symbolique<text:s/>chrétienne : un couple aimant avec un enfant chéri, vivant modestement et honnêtement de son travail, respectueuse des lois et des conventions sociales. Elle symbolise les vertus familiales pour les chrétiens.</text:p>
      <text:p text:style-name="Normal">Il est proposé au conseil municipal d’acquérir<text:s/>cet immeuble à l’euro symbolique.</text:p>
      <text:p text:style-name="P19"><text:bookmark-start text:name="_Hlk85708737"/>Le conseil municipal, à l’unanimité de ses membres présents et délibérants, décide :</text:p>
      <text:p text:style-name="P20"><text:bookmark-start text:name="_Hlk85546622"/><text:bookmark-end text:name="_Hlk85708737"/>1°) d’acquérir l’immeuble cadastré section AC 415 pour une contenance de 12 m2, appartenant à monsieur François Boufflers à l’euros symbolique ;</text:p>
      <text:p text:style-name="P21">2°) d’autoriser monsieur le Maire, ou son représentant, à signer l’acte à intervenir, qui sera passé en la forme authentique aux frais de la commune de Floringhem en l’étude de Me Bernard Olivier, notaire à Pernes-en-Artois. L’ensemble des droits,<text:s/>frais et taxes sont à la charge exclusive de la commune de Floringhem qui s’y engage expressément.</text:p>
      <text:p text:style-name="P22"><text:bookmark-end text:name="_Hlk85546622"/></text:p>
      <text:p text:style-name="P23"/>
      <text:soft-page-break/>
      <text:p text:style-name="P24">Acquisition d’une parcelle de terrain aux fins de constitution d’une aire de stockage de matériaux de travaux communaux.</text:p>
      <text:p text:style-name="P25">Monsieur le maire précise qu’il s’agit d’une parcelle non constructible. Il souhaite faire en sorte que ce terrain devienne une zone de stockage. Il précise qu’il s’agirait de matériaux dont la commune pourrait bénéficier de part des relations avec les entreprises du Bâtiment et des Travaux Publics (trop plein de chantiers non utilisés que l’on pourrait récupérer par exemple). Monsieur Victor était intéressé.</text:p>
      <text:p text:style-name="P26">Madame Valérie Rambert précise que le coût d’acquisition sera très vite amorti par le coût d’acquisition des matériaux. Monsieur le<text:s/>Maire précise que cela pourra également être utile pour la démarche des chantiers écoles qui ont commencé à être lancés, 15 communes ont jusqu’à présent répondu favorablement.</text:p>
      <text:p text:style-name="P27">Le conseil municipal, à l’unanimité de ses membres présents et délibérants, décide :</text:p>
      <text:p text:style-name="P28">1°) d’acquérir l’immeuble cadastré section ZB n°7 pour une contenance de 500 m2, appartenant au consorts REGNIER ;</text:p>
      <text:p text:style-name="P29">2°) d’autoriser monsieur le Maire, ou son représentant, à signer l’acte à intervenir, qui sera passé en la forme authentique aux<text:s/>frais de la commune de Floringhem en l’étude de Me Bernard Olivier, notaire à Pernes-en-Artois. L’ensemble des droits, frais et taxes sont à la charge exclusive de la commune de Floringhem qui s’y engage expressément.</text:p>
      <text:p text:style-name="P30">Approbation du règlement intérieur de<text:s/>la garderie et de la cantine</text:p>
      <text:p text:style-name="P31">Monsieur le Maire précise que le conseil municipal doit se prononcer sur les évolutions du règlement intérieur de la cantine et de la garderie.</text:p>
      <text:p text:style-name="P32">Madame Valérie RAMBERT précise que ce règlement a été préparé avec les agents municipaux, il n’y a pas de grands changements, il a été présenté en commission. Il s’agit principalement de ne plus prendre de tickets en dehors des permanences tenues par l’agent responsable.</text:p>
      <text:p text:style-name="P33">Monsieur le Maire précise qu’il admet les reports des tickets de garderie et de canine en cas de COVID. Les tickets non pris sont reportés sur la semaine suivante.</text:p>
      <text:p text:style-name="P34">Madame Elodie LANCIAL souhaite savoir s’il s’agit d’une souplesse laissé par la Mairie ?.</text:p>
      <text:p text:style-name="P35">Monsieur le Maire précise qu’il s’agit d’une souplesse qu’il a laissé<text:s/>pour les personnes qui ont été sujettes au COVID, pour les graves imprévus et les cas d’extrême urgence.</text:p>
      <text:p text:style-name="Normal">Madame Elodie LANCIAL demande si cette souplesse s’applique aux tickets de cantine.</text:p>
      <text:p text:style-name="Normal">Monsieur le Maire précise qu’il y a deux cas : qu’il a déjà autorisé des dérogations exceptionnelles dans les deux cas. La demande lui parvient par les agents municipaux. Pour la cantine, il a accepté des dérogations en cas de COVID.</text:p>
      <text:p text:style-name="Normal">Madame Elodie LANCIAL précise qu’il faut bien indiquer les choses pour les tickets de cantine.</text:p>
      <text:p text:style-name="Normal">Monsieur le Maire répond que par ailleurs pour les parents qui n’auraient pas pu inscrire leurs enfants à la cantine ou à la garderie là aussi les cas d’extrême urgences sont pris en compte. Il ne faut pas par contre que ces cas deviennent systématiques.</text:p>
      <text:p text:style-name="P36">Madame Clémence GRASSET évoque le cas de madame LEROY qui avait reçu sa convocation en réunion d’école tardivement et n’avait pas pu prendre un ticket de garderie. Monsieur le Maire précise qu’il a autorisé la garde dans ce cas de figure. Il y une autre problématique c’est celle du nombre d’enfant autorisé en garde par agent. On ne peut pas dépasser ce nombre sans être en porte-à-faux vis-à-vis de la réglementation.</text:p>
      <text:p text:style-name="P37"/>
      <text:p text:style-name="P38"/>
      <text:soft-page-break/>
      <text:p text:style-name="P39">Monsieur le maire précise que la règle retenue est d’un adulte pour 8 enfants. Il précise que les agents ne partent que lorsqu’il n’y a plus d’enfants. Ils n’ont pas d’heures supplémentaires ce sont des heures récupérées.</text:p>
      <text:p text:style-name="P40">Madame Valérie RAMBERT intervient pour indiquer que l’on ne mettra pas d’enfant dehors.</text:p>
      <text:p text:style-name="P41">Monsieur Laurent AZALOT<text:s/>partage l’avis de madame LANCIAL et de madame GRASSET pour ce qui concerne la souplesse.</text:p>
      <text:p text:style-name="P42">Monsieur le Maire précise qu’il est plus souple sur la garderie, mais pour ce qui concerne la cantine il est contraint par les réservations de la semaine A vers la semaine B. Il indique qu’il ne peut pas laisser trop de souplesse car il y aura des débordements.</text:p>
      <text:p text:style-name="P43">Madame Elodie LANCIAL demande si les employés ne sont pas trop embêtés pour la garde du soir. Monsieur le Maire précise que non, monsieur Romain CAMBIER intervient et précise que c’est arrivé. Madame Valérie RAMBERT précise les horaires de la garderie de 7h30 à 8h30 et de 16h00 à 18h30.</text:p>
      <text:p text:style-name="P44">Après discussions la délibération portant approbation du règlement intérieur de la cantine et de la garderie est soumise au vote.</text:p>
      <text:p text:style-name="P45">Le conseil municipal, à l’unanimité de ses membres présents et délibérants, décide :</text:p>
      <text:p text:style-name="Normal">D’adopter le règlement intérieur de la cantine et de la garderie.</text:p>
      <text:p text:style-name="P46">Autorisation donnée au Maire de solliciter et signer les documents relatifs à un conventionnement de subventions et d’objectifs avec la Mutuelles Sociale Agricole (MSA) – subvention intergénérationnel.</text:p>
      <text:p text:style-name="P47"><text:bookmark-start text:name="_Hlk85721333"/>Monsieur le Maire donne la parole à madame Valérie RAMBERT pour expliquer les démarches entreprises.<text:s/><text:bookmark-end text:name="_Hlk85721333"/>Madame Valérie RAMBERT explique que dans le cadre des échanges réalisés avec la Mutuelle Sociale Agricole il a été prévu un certain nombre d’actions par la commune qu’il convient maintenant de valider en conseil municipal. Ces programmes d’actions qui ont reçus un avis positif de la Mutuelle Sociale Agricole relève de l’opération « jardin partagés » lancée depuis le début de l’année. La MSA s’engage à subventionner un certain nombre de matériels en lien avec le projet jardin et le numérique. En contrepartie un suivi est demandé avec des rapports à rendre. Une subvention de 3000,00 € va pouvoir ainsi être utilisée. Les participants s’inscrivent pour chaque action ce qui permet peu à peu de créer un véritable lien entre les membres pour le développement des activités. A titre d’exemple pour la fête d’Halloween, il est prévu d’associer (à l’heure de la tenue du conseil) 14 enfants au projet en coopération avec les membres du jardin partagé (plus de 40 enfants au 21/10/2021). Il y aura ainsi participation du jardin partagé par la création d’une soupe au potiron. Il est<text:s/>également envisagé dans la thématique de la journée concours de dessin, croque-monsieur et jeu de piste dans l’après-midi.<text:s/></text:p>
      <text:p text:style-name="Normal">Monsieur Christian LEFEBVRE informe le conseil que les inscriptions seront closes le 20 octobre 2021.</text:p>
      <text:p text:style-name="P48">Après discussion le conseil municipal, à l’unanimité de ses membres présents et délibérants, décide :</text:p>
      <text:list text:style-name="LFO1" text:continue-numbering="true">
        <text:list-item>
          <text:p text:style-name="P49">D’ autoriser monsieur le Maire à solliciter et signer les documents relatifs à un conventionnement de subventions et d’objectifs avec la Mutuelles Sociale Agricole (MSA).</text:p>
        </text:list-item>
      </text:list>
      <text:p text:style-name="P50"><text:bookmark-start text:name="_Hlk85784823"/>Autorisation<text:s/>donnée au Maire de solliciter et signer les documents relatifs à une demande de subventions auprès de la Caisse d’Allocation Familiale.</text:p>
      <text:p text:style-name="P51"><text:bookmark-end text:name="_Hlk85784823"/>Monsieur le Maire précise que le projet a été porté par madame Valérie RAMBERT, il s’agit du financement d’un voyage éducatif au profit des familles Floringhemoises. <text:s/>Madame Valérie RAMBERT signale que le projet consiste en l’organisation d’un voyage à Nausicaa, il s’agit d’une aide exceptionnelle de la CAF qui consiste en l’accompagnement de 89 personnes. Le projet représente une somme de 4344,40 €. Il sera nécessaire d’attendre le passage en commission pour savoir s’il est accepté.</text:p>
      <text:p text:style-name="P52">Monsieur<text:s/><text:span text:style-name="T53">Yves CAUET demande si le voyage demandera deux autocars ?. Madame Valérie RAMBERT lui précise que oui.</text:span></text:p>
      <text:soft-page-break/>
      <text:p text:style-name="P54">Madame Valérie RAMBERT indique<text:s/>que la prise en charge comprend le trajet, le repas, l’entrée dans le musée et une visite guidée de 2h30.</text:p>
      <text:p text:style-name="P55">Monsieur Gilles SAIMPOL indique que le principe était de pouvoir proposer cette prestation à 100 personnes.</text:p>
      <text:p text:style-name="P56">Madame Valérie RAMBERT indique que le développement des actions permet de meilleurs échanges entre la population. Par ailleurs nous pouvons mieux informer les Floringhemois des activités susceptibles de les intéresser. Par ailleurs, au titre des restitutions sur les subventions auprès des partenaires, il est attendu un retour et une évaluation sur les actions entreprises par la commune.</text:p>
      <text:p text:style-name="P57">Madame Elodie LANCIAL souhaite savoir quand l’on sera prévenu de l’accord de la CAF ?. Madame Valérie RAMBERT précise qu’elle n’a pas encore de date. Une fois que<text:s/>l’accord sera obtenu, il faudra compter un mois pour réaliser le projet entre le moment où il faudra prévenir le transporteur et réserver les dates.</text:p>
      <text:p text:style-name="Normal">Madame Clémence GRASSET demande si cela se passe bien un Week-End.<text:s/></text:p>
      <text:p text:style-name="Normal">Monsieur Yves CAUET demande à quelle date l’opération est-elle prévue ? Madame Valérie RAMBERT précise que normalement la visite est prévue au plus tard pour décembre (dernier délai).</text:p>
      <text:p text:style-name="P58">Après discussion le conseil municipal, à l’unanimité de ses membres présents et délibérants, décide :</text:p>
      <text:list text:style-name="LFO1" text:continue-numbering="true">
        <text:list-item>
          <text:p text:style-name="P59">D’autoriser monsieur le Maire à solliciter et signer les documents relatifs à un conventionnement de subventions et d’objectifs avec la Caisse d’Allocation Familiale (CAF).</text:p>
        </text:list-item>
      </text:list>
      <text:p text:style-name="P60">Autorisation donnée au Maire de solliciter et signer les documents relatifs à une demande de<text:s/>subventions auprès de la Région des Hauts de France (opération 1 MILLION d’arbres dans les Hauts de France).</text:p>
      <text:p text:style-name="P61">Monsieur le Maire rappelle son attachement à l’embellissement de la commune, il rappelle que l’opération fais suite à plusieurs rencontres qui ont<text:s/>été menées avec le CPIE. Le projet prévoit la plantation de 87 arbres. Il est prévu d’opérer des plantations sur le parc Beauprez, au sein des Croisettes et du stade. Nous avons travaillé pour avoir des espèces locales qui respectaient les essences du Pas-de-Calais avec des pépiniéristes homologués pour l’élaboration des devis. Il y aura quelques arbres fruitiers.</text:p>
      <text:p text:style-name="P62">Madame Valérie RAMBERT indique que le projet doit se décliner en 3 actions avec une ligne directrice pédagogique. Il y aura une plantation faite<text:s/>par les écoles, une plantation avec la participation de la population et des élus, une plantation pour sensibiliser les lycéens des chantiers écoles.</text:p>
      <text:p text:style-name="P63">Les plantations sont programmées pour se dérouler à partir de la Sainte-Catherine, les actions seront justifiées par des fiches avec objectifs. Il est prévu de planter uniquement des petits arbres pour éviter les pertes possibles.</text:p>
      <text:p text:style-name="P64">Après discussion le conseil municipal, à l’unanimité de ses membres présents et délibérants, décide :</text:p>
      <text:list text:style-name="LFO1" text:continue-numbering="true">
        <text:list-item>
          <text:p text:style-name="P65">D’autoriser monsieur le<text:s/>Maire à solliciter et signer les documents relatifs à un conventionnement de subventions et d’objectifs avec la Région des Hauts de France.</text:p>
        </text:list-item>
      </text:list>
      <text:p text:style-name="P66">Dénomination d’un espace public de la commune.</text:p>
      <text:p text:style-name="P67"/>
      <text:p text:style-name="Normal">Monsieur le Maire propose au conseil de dénommer le parc qui se<text:s/>trouve derrière le parking de la boulangerie au droit du 13 rue Amand MONTOIS. Il s’agit d’un espace public qu’il convient de baptiser.</text:p>
      <text:p text:style-name="Normal">Monsieur le Maire demande au conseil municipal ses propositions, à défaut il propose de baptiser le Parc « Parc de la Liberté ».</text:p>
      <text:p text:style-name="Normal"/>
      <text:p text:style-name="P68"/>
      <text:p text:style-name="P69"/>
      <text:p text:style-name="P70">Après discussion le conseil municipal, à l’unanimité de ses membres présents et délibérants, décide :</text:p>
      <text:soft-page-break/>
      <text:p text:style-name="Normal">De baptiser le Parc ci-avant précisé « Parc de la Liberté ».</text:p>
      <text:p text:style-name="P71">Encaissement d’un remboursement de trop perçu</text:p>
      <text:p text:style-name="Normal">Monsieur le Maire précise qu’il s’agit d’un remboursement d’une mensualité de photocopieur.</text:p>
      <text:p text:style-name="P72">Après discussion le conseil municipal, à l’unanimité de ses membres présents et délibérants, décide :</text:p>
      <text:p text:style-name="Normal">D’encaisser la somme correspondante d’un montant de<text:s/><text:span text:style-name="T73">344,40 €</text:span></text:p>
      <text:p text:style-name="P74">Autorisation d’adhésion à un groupement de commande auprès de la FDE 62 pour la fourniture d’électricité.</text:p>
      <text:p text:style-name="P75">Monsieur le Maire précise qu’il est proposé d’adhérer au groupement de commande de la Fédération Départementale de l’Electricité. L’adhésion à un groupement de commande permet en théorie<text:s/>de bénéficier d’effet de masse permettant des économies d’échelle.</text:p>
      <text:p text:style-name="P76">Après discussion le conseil municipal, à l’unanimité de ses membres présents et délibérants, décide :</text:p>
      <text:p text:style-name="Normal">Autoriser monsieur le Maire à signer les documents relatifs à l’adhésion au groupement<text:s/>de commande de la Fédération Départementale de l’Energie.</text:p>
      <text:p text:style-name="P77">Encaissement d’un chèque d’indemnisation suite aux dégradations causées par les tempêtes au clocher de l’église.</text:p>
      <text:p text:style-name="P78">Monsieur le Maire précise que suite aux intempéries causées par les tempêtes de l’année 2021, la toiture de l’église Saint-Pierre a été fortement dégradée.</text:p>
      <text:p text:style-name="P79">Un premier chèque d’acompte a été adressé pour un montant de 2 975,19 €. Le solde, soit 1 060,62 € sera versé à l’issue des réparations effectuées.</text:p>
      <text:p text:style-name="P80">Il est proposé au conseil municipal<text:s/>d’accepter le règlement de cette somme et son affectation en produit exceptionnel.</text:p>
      <text:p text:style-name="P81">Le Conseil Municipal, a l’unanimité de ses membres présents et délibérants, décide :</text:p>
      <text:p text:style-name="P82">D’accepter le règlement de l’AMP assurance d’un montant de 2 975,79 €.</text:p>
      <text:p text:style-name="P83">Pour mémoire le remboursement total s’établira à 4 242,00 €.</text:p>
      <text:p text:style-name="P84">Désignation par la commune des membres proposés par le conseil municipal au bureau de l’Association Foncière de Remembrement (AFR) de Floringhem</text:p>
      <text:p text:style-name="P85">La préfecture d’Arras a demandé au conseil municipal de la commune<text:s/>de Floringhem de désigner 5 membres propriétaires de terrains en parcelle Z pour siéger au bureau de l’Association Foncière de Remembrement de la commune. Les autres membres du bureau seront désignés par la chambre d’agriculture.</text:p>
      <text:p text:style-name="P86">Monsieur le Maire<text:s/>propose les noms suivants :</text:p>
      <text:list text:style-name="LFO1" text:continue-numbering="true">
        <text:list-item>
          <text:p text:style-name="P87">Monsieur Sébastien VICTOR ;</text:p>
        </text:list-item>
        <text:list-item>
          <text:p text:style-name="P88">Monsieur Jean-Pierre SALIGOT ;</text:p>
        </text:list-item>
        <text:list-item>
          <text:p text:style-name="P89">Monsieur Michel GRASSET ;</text:p>
        </text:list-item>
        <text:list-item>
          <text:p text:style-name="P90">Monsieur Marcel PRUDHOMME.</text:p>
        </text:list-item>
      </text:list>
      <text:p text:style-name="P91">Le Conseil Municipal, à l’unanimité de ses membres présents et délibérants, décide :</text:p>
      <text:p text:style-name="P92">D’accepter de proposer les noms<text:s/>ci-avant désignés comme membres du bureau de l’AFR.</text:p>
      <text:p text:style-name="P93"/>
      <text:p text:style-name="P94">Autorisation de signature du marché relatif à la video-protection (réalisation par tranche).</text:p>
      <text:p text:style-name="Normal">Monsieur le Maire précise qu’il retire la délibération et laisse la parole à monsieur Laurent AZALOT.<text:s/></text:p>
      <text:soft-page-break/>
      <text:p text:style-name="P95">Monsieur Laurent AZALOT précise qu’il avait exposé en réunion de commission l’état d’avancement de la video-protection et le choix de la solution potentielle ainsi que du titulaire. Monsieur Laurent AZALOT précise qu’il a été informé le lendemain que la communauté de communes du Ternois avait décidé de lancer un groupement de commandes pour ce type d’installation. Il apparaît maintenant plus opportun d’attendre les tarifs qui pourraient être tirés de cette opération. Par ailleurs une rencontre doit bientôt avoir<text:s/>lieu avec les représentants de la région des Hauts-de-France qui s’est engagée à subventionner ce type d’opération à hauteur de 50 %.</text:p>
      <text:p text:style-name="P96">Monsieur Laurent AZALOT va appeler la société ECOGEST pour savoir s’ils ont répondu à l’appel d’offres de la communauté de<text:s/>communes. Il précise que selon lui, il convient plutôt d’avoir un prestataire sérieux qui puisse répondre de manière réactive<text:span text:style-name="T97"><text:s/></text:span>avec un bon suivi. Monsieur Laurent AZALOT<text:s/>précise qu’il est préférable de travailler avec une société réactive avec laquelle on entretiendra de bons rapports. Le suivi sera plus humain. Cet avis est suivi par la commission.</text:p>
      <text:p text:style-name="P98">Monsieur le Maire précise que pour le moment nous avons répondu à une expression de besoins pour la video-protection et d’autres matériels comme les défibrillateurs. Pour les défibrillateurs le coût estimatif est de 3 500,00 €. Un prix de 1 500,00 € devrait être atteint par le groupement de commandes.</text:p>
      <text:p text:style-name="P99">Pour la video-protection monsieur Laurent AZALOT pense que si l’on passe par la Com de com il faudra attendre un certain délai pour les interventions. Il pense d’ailleurs<text:s/>que si des subventions sont accordées elles passeront d’abord par la communauté de communes. Il n’a aucun retour de la communauté de communes du Ternois sur le dispositif à part des photographies des matériels.</text:p>
      <text:p text:style-name="P100">Questions diverses :</text:p>
      <text:p text:style-name="P101">Monsieur le Maire précise que le boulanger Laurent a signé son bail et a récupéré le local adjacent. La commune reste propriétaire des lieux. Monsieur le Maire indique qu’il va proposer un avenant à la convention pour l’entretien du parking et l’’entretien paysager qui doit rester à la charge de la communauté de communes. Les loyers sont bien encaissés par la communauté de communes, il est normal qu’ils servent à l’entretien de ce bien immobilier. Pour rappel, l a assuré lui-même l’entretien des gouttières.</text:p>
      <text:p text:style-name="P102">Monsieur le Maire rappelle qu’il a eu l’occasion de prendre la parole en conseil communautaire pour rappeler les problématiques d’inondations. Il a attiré l’attention du président de la communauté de communes sur le fait que la commune de Floringhem a été reconnue en état de catastrophe naturelle.</text:p>
      <text:p text:style-name="P103">Pour ce qui concerne l’arrêt de bus supplémentaire demandé lors du précédent conseil, et malgré tous ces efforts, monsieur le Maire rappelle qu’il s’est battu avec la région lors de leur visite mais que ces derniers ont refusé de<text:s/>donner suite car cela revenait à créer une boucle de circulation au 49 rue Montois.</text:p>
      <text:p text:style-name="P104">Par ailleurs monsieur le Maire précise que les contrôle de sécurité de la salle des fêtes ont été réalisés, il y a quelques travaux demandés par la commission de sécurité d’Arras. Nous attendons leur rapport mais l’avis est favorable (un panneau indicateur à réaliser, ouverture anti-panique, détections incendie à rationaliser, pictogrammes sur armoires à réaliser et à installer). Monsieur Gilles SAIMPOL intervient en précisant qu’il y a un phénomène d’écho lorsque l’alarme incendie se déclenche à la salle des fêtes, le signal d’alerte enclenche celui de l’école. Monsieur Gilles SAIMPOL précise que l’on a pu réagir très rapidement lors de la visite de la commission notamment en dégageant les accès devant la chaufferette à gaz.</text:p>
      <text:p text:style-name="P105">Monsieur le Maire précise que pour le parking, il a précisé à la Com de com que l’on allait réaliser le parc minute auprès de la boulangerie « Chez Laurent ».</text:p>
      <text:p text:style-name="P106">Madame Valérie RAMBERT précise qu’elle a rendez-vous le 20 octobre 2020 avec madame Evrard de la CAF. Elle invite les conseillers qui le souhaite à participer à cette réun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ilisateur</meta:initial-creator>
    <dc:creator>laurent azalot</dc:creator>
    <meta:creation-date>2021-11-09T23:58:00Z</meta:creation-date>
    <dc:date>2021-11-09T23:58:00Z</dc:date>
    <meta:print-date>2021-10-22T08:22:00Z</meta:print-date>
    <meta:template xlink:href="Normal" xlink:type="simple"/>
    <meta:editing-cycles>2</meta:editing-cycles>
    <meta:editing-duration>PT0S</meta:editing-duration>
    <meta:document-statistic meta:page-count="6" meta:paragraph-count="41" meta:word-count="3167" meta:character-count="20549" meta:row-count="145" meta:non-whitespace-character-count="17423"/>
  </office:meta>
</office:document-meta>
</file>